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2.434cm" fo:margin-right="0cm" fo:text-indent="0cm" style:auto-text-indent="false" style:page-number="auto"/>
    </style:style>
    <style:style style:name="P2" style:family="paragraph" style:parent-style-name="Standard" style:master-page-name="">
      <style:paragraph-properties fo:margin-left="2.434cm" fo:margin-right="0cm" fo:text-align="start" style:justify-single-word="false" fo:text-indent="0cm" style:auto-text-indent="false" style:page-number="auto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left="2.434cm" fo:margin-right="0cm" fo:text-indent="0cm" style:auto-text-indent="false"/>
    </style:style>
    <style:style style:name="P4" style:family="paragraph" style:parent-style-name="Standard" style:master-page-name="">
      <style:paragraph-properties fo:margin-left="4.921cm" fo:margin-right="0cm" fo:text-align="start" style:justify-single-word="false" fo:text-indent="0cm" style:auto-text-indent="false"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Standard" style:master-page-name="">
      <style:paragraph-properties fo:margin-left="2.461cm" fo:margin-right="0cm" fo:text-align="start" style:justify-single-word="false" fo:text-indent="0cm" style:auto-text-indent="false" style:page-number="auto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2.461cm" fo:margin-right="0cm" fo:text-align="start" style:justify-single-word="false" fo:text-indent="0cm" style:auto-text-indent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 style:master-page-name="">
      <style:paragraph-properties fo:margin-left="2.54cm" fo:margin-right="0cm" fo:text-align="start" style:justify-single-word="false" fo:text-indent="0cm" style:auto-text-indent="false" style:page-number="auto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3"/>
      <text:p text:style-name="P4">Viltspårkurs.</text:p>
      <text:p text:style-name="P5"/>
      <text:p text:style-name="P6">Anordnas av</text:p>
      <text:p text:style-name="P6"/>
      <text:p text:style-name="P2"><text:s/>Bohuslän-Dals Taxklubb och</text:p>
      <text:p text:style-name="P7">Munkedal-Lysekils Jaktvårdskrets i samarbete med Studiefrämjandet.</text:p>
      <text:p text:style-name="P8"/>
      <text:p text:style-name="P8">Totalt 5 kurstillfällen + avslutning, då det är möjligt att anmäla till viltspårprov.</text:p>
      <text:p text:style-name="P8"/>
      <text:p text:style-name="P8">Pris för detta är <text:span text:style-name="T1">1000:- <text:s/></text:span>+ kostnad för spårprovet.</text:p>
      <text:p text:style-name="P8"/>
      <text:p text:style-name="P8">Max 10 hundar.</text:p>
      <text:p text:style-name="P8"/>
      <text:p text:style-name="P8">Kurstillfällen: <text:s/>25/4, <text:s/>2/5, <text:s/>9/5, <text:s/>16/5, <text:s/>23/5,</text:p>
      <text:p text:style-name="P8">Tid: kl 18.00 – 21.00</text:p>
      <text:p text:style-name="P8">Avslutningsdag: 1/6, kl 9.00</text:p>
      <text:p text:style-name="P8"/>
      <text:p text:style-name="P8">Anmälan till:</text:p>
      <text:p text:style-name="P8">Studiefrämjandet</text:p>
      <text:p text:style-name="P8">Maria Bäckman</text:p>
      <text:p text:style-name="P8">Tel nr: 0522-779823</text:p>
      <text:p text:style-name="P8">Mail: maria.backman@studieframjandet.se</text:p>
      <text:p text:style-name="P8"><text:s text:c="23"/></text:p>
      <text:p text:style-name="P6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Admin</meta:initial-creator>
    <meta:creation-date>2019-03-01T16:42:46.52</meta:creation-date>
    <meta:printed-by>Admin Admin</meta:printed-by>
    <meta:print-date>2019-03-01T18:03:02.61</meta:print-date>
    <meta:document-statistic meta:table-count="0" meta:image-count="0" meta:object-count="0" meta:page-count="1" meta:paragraph-count="17" meta:word-count="62" meta:character-count="504"/>
    <dc:date>2019-03-01T18:04:05.89</dc:date>
    <dc:creator>Admin Admin</dc:creator>
    <meta:editing-duration>PT4M9S</meta:editing-duration>
    <meta:editing-cycles>1</meta:editing-cycles>
    <meta:generator>OpenOffice/4.0.1$Win32 OpenOffice.org_project/401m5$Build-9714</meta:generator>
  </office:meta>
</office:document-meta>
</file>